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9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8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2" calcext:value-type="float">
            <text:p>7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27" calcext:value-type="float">
            <text:p>32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068:3673</text:p>
          </table:table-cell>
          <table:table-cell table:style-name="ce15" office:value-type="float" office:value="2271044.45" calcext:value-type="float">
            <text:p>2,271,044.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068:3674</text:p>
          </table:table-cell>
          <table:table-cell table:style-name="ce15" office:value-type="float" office:value="3743067.35" calcext:value-type="float">
            <text:p>3,743,067.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068:3675</text:p>
          </table:table-cell>
          <table:table-cell table:style-name="ce15" office:value-type="float" office:value="2048498.18" calcext:value-type="float">
            <text:p>2,048,498.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068:3676</text:p>
          </table:table-cell>
          <table:table-cell table:style-name="ce15" office:value-type="float" office:value="179645.78" calcext:value-type="float">
            <text:p>179,645.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068:3677</text:p>
          </table:table-cell>
          <table:table-cell table:style-name="ce15" office:value-type="float" office:value="262765.47" calcext:value-type="float">
            <text:p>262,765.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068:3678</text:p>
          </table:table-cell>
          <table:table-cell table:style-name="ce15" office:value-type="float" office:value="101888.65" calcext:value-type="float">
            <text:p>101,888.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68:3898</text:p>
          </table:table-cell>
          <table:table-cell table:style-name="ce15" office:value-type="float" office:value="8488933.55" calcext:value-type="float">
            <text:p>8,488,933.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068:4591</text:p>
          </table:table-cell>
          <table:table-cell table:style-name="ce15" office:value-type="float" office:value="402192.05" calcext:value-type="float">
            <text:p>402,192.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068:4597</text:p>
          </table:table-cell>
          <table:table-cell table:style-name="ce15" office:value-type="float" office:value="40219.21" calcext:value-type="float">
            <text:p>40,219.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068:4598</text:p>
          </table:table-cell>
          <table:table-cell table:style-name="ce15" office:value-type="float" office:value="37537.92" calcext:value-type="float">
            <text:p>37,537.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068:4601</text:p>
          </table:table-cell>
          <table:table-cell table:style-name="ce15" office:value-type="float" office:value="624738.32" calcext:value-type="float">
            <text:p>624,738.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068:4602</text:p>
          </table:table-cell>
          <table:table-cell table:style-name="ce15" office:value-type="float" office:value="429004.85" calcext:value-type="float">
            <text:p>429,004.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068:4615</text:p>
          </table:table-cell>
          <table:table-cell table:style-name="ce15" office:value-type="float" office:value="1069830.86" calcext:value-type="float">
            <text:p>1,069,830.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068:4618</text:p>
          </table:table-cell>
          <table:table-cell table:style-name="ce15" office:value-type="float" office:value="557706.31" calcext:value-type="float">
            <text:p>557,706.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68:4625</text:p>
          </table:table-cell>
          <table:table-cell table:style-name="ce15" office:value-type="float" office:value="292259.56" calcext:value-type="float">
            <text:p>292,259.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68:4626</text:p>
          </table:table-cell>
          <table:table-cell table:style-name="ce15" office:value-type="float" office:value="697132.89" calcext:value-type="float">
            <text:p>697,132.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068:4627</text:p>
          </table:table-cell>
          <table:table-cell table:style-name="ce15" office:value-type="float" office:value="951854.52" calcext:value-type="float">
            <text:p>951,854.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68:4629</text:p>
          </table:table-cell>
          <table:table-cell table:style-name="ce15" office:value-type="float" office:value="654232.4" calcext:value-type="float">
            <text:p>654,232.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68:4652</text:p>
          </table:table-cell>
          <table:table-cell table:style-name="ce15" office:value-type="float" office:value="356610.29" calcext:value-type="float">
            <text:p>356,610.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68:4672</text:p>
          </table:table-cell>
          <table:table-cell table:style-name="ce15" office:value-type="float" office:value="2195968.6" calcext:value-type="float">
            <text:p>2,195,968.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30105:851</text:p>
          </table:table-cell>
          <table:table-cell table:style-name="ce15" office:value-type="float" office:value="631054.22" calcext:value-type="float">
            <text:p>631,054.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090:148</text:p>
          </table:table-cell>
          <table:table-cell table:style-name="ce15" office:value-type="float" office:value="2531147.9" calcext:value-type="float">
            <text:p>2,531,147.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40104:2107</text:p>
          </table:table-cell>
          <table:table-cell table:style-name="ce15" office:value-type="float" office:value="1078557.49" calcext:value-type="float">
            <text:p>1,078,557.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10106:560</text:p>
          </table:table-cell>
          <table:table-cell table:style-name="ce15" office:value-type="float" office:value="1354472.99" calcext:value-type="float">
            <text:p>1,354,472.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401:3324</text:p>
          </table:table-cell>
          <table:table-cell table:style-name="ce15" office:value-type="float" office:value="6427357.45" calcext:value-type="float">
            <text:p>6,427,357.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100101:3776</text:p>
          </table:table-cell>
          <table:table-cell table:style-name="ce15" office:value-type="float" office:value="229201.12" calcext:value-type="float">
            <text:p>229,201.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140201:692</text:p>
          </table:table-cell>
          <table:table-cell table:style-name="ce15" office:value-type="float" office:value="270512.49" calcext:value-type="float">
            <text:p>270,512.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90202:1579</text:p>
          </table:table-cell>
          <table:table-cell table:style-name="ce15" office:value-type="float" office:value="687174.27" calcext:value-type="float">
            <text:p>687,174.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40201:1991</text:p>
          </table:table-cell>
          <table:table-cell table:style-name="ce15" office:value-type="float" office:value="677794.3" calcext:value-type="float">
            <text:p>677,794.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13:354</text:p>
          </table:table-cell>
          <table:table-cell table:style-name="ce15" office:value-type="float" office:value="3521014.4" calcext:value-type="float">
            <text:p>3,521,014.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412:666</text:p>
          </table:table-cell>
          <table:table-cell table:style-name="ce15" office:value-type="float" office:value="18841412.37" calcext:value-type="float">
            <text:p>18,841,412.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20104:507</text:p>
          </table:table-cell>
          <table:table-cell table:style-name="ce15" office:value-type="float" office:value="159087.08" calcext:value-type="float">
            <text:p>159,087.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50101:1553</text:p>
          </table:table-cell>
          <table:table-cell table:style-name="ce15" office:value-type="float" office:value="486815.4" calcext:value-type="float">
            <text:p>486,815.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189:458</text:p>
          </table:table-cell>
          <table:table-cell table:style-name="ce15" office:value-type="float" office:value="481514.21" calcext:value-type="float">
            <text:p>481,514.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60105:1493</text:p>
          </table:table-cell>
          <table:table-cell table:style-name="ce15" office:value-type="float" office:value="444366.83" calcext:value-type="float">
            <text:p>444,366.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90202:1578</text:p>
          </table:table-cell>
          <table:table-cell table:style-name="ce15" office:value-type="float" office:value="687174.27" calcext:value-type="float">
            <text:p>687,174.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010301:694</text:p>
          </table:table-cell>
          <table:table-cell table:style-name="ce15" office:value-type="float" office:value="1323391.24" calcext:value-type="float">
            <text:p>1,323,391.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1121:169</text:p>
          </table:table-cell>
          <table:table-cell table:style-name="ce15" office:value-type="float" office:value="2234357.72" calcext:value-type="float">
            <text:p>2,234,357.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6:1046</text:p>
          </table:table-cell>
          <table:table-cell table:style-name="ce15" office:value-type="float" office:value="2180162.33" calcext:value-type="float">
            <text:p>2,180,162.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00401:901</text:p>
          </table:table-cell>
          <table:table-cell table:style-name="ce15" office:value-type="float" office:value="2391036.85" calcext:value-type="float">
            <text:p>2,391,036.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00104:1413</text:p>
          </table:table-cell>
          <table:table-cell table:style-name="ce15" office:value-type="float" office:value="1541742.7" calcext:value-type="float">
            <text:p>1,541,742.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40105:641</text:p>
          </table:table-cell>
          <table:table-cell table:style-name="ce15" office:value-type="float" office:value="455484.6" calcext:value-type="float">
            <text:p>455,484.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50403:277</text:p>
          </table:table-cell>
          <table:table-cell table:style-name="ce15" office:value-type="float" office:value="1345459.95" calcext:value-type="float">
            <text:p>1,345,459.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110102:2653</text:p>
          </table:table-cell>
          <table:table-cell table:style-name="ce15" office:value-type="float" office:value="147579.05" calcext:value-type="float">
            <text:p>147,579.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60701:336</text:p>
          </table:table-cell>
          <table:table-cell table:style-name="ce15" office:value-type="float" office:value="231161.45" calcext:value-type="float">
            <text:p>231,161.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2083:327</text:p>
          </table:table-cell>
          <table:table-cell table:style-name="ce15" office:value-type="float" office:value="2659945.41" calcext:value-type="float">
            <text:p>2,659,945.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90101:5640</text:p>
          </table:table-cell>
          <table:table-cell table:style-name="ce15" office:value-type="float" office:value="258558.78" calcext:value-type="float">
            <text:p>258,558.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20302:640</text:p>
          </table:table-cell>
          <table:table-cell table:style-name="ce15" office:value-type="float" office:value="683095.47" calcext:value-type="float">
            <text:p>683,095.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00000:1692</text:p>
          </table:table-cell>
          <table:table-cell table:style-name="ce15" office:value-type="float" office:value="384104.14" calcext:value-type="float">
            <text:p>384,104.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90202:231</text:p>
          </table:table-cell>
          <table:table-cell table:style-name="ce15" office:value-type="float" office:value="835690.83" calcext:value-type="float">
            <text:p>835,690.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30309:437</text:p>
          </table:table-cell>
          <table:table-cell table:style-name="ce15" office:value-type="float" office:value="175770.97" calcext:value-type="float">
            <text:p>175,770.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52:350</text:p>
          </table:table-cell>
          <table:table-cell table:style-name="ce15" office:value-type="float" office:value="7694283.94" calcext:value-type="float">
            <text:p>7,694,283.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110309:1566</text:p>
          </table:table-cell>
          <table:table-cell table:style-name="ce15" office:value-type="float" office:value="945817.55" calcext:value-type="float">
            <text:p>945,817.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60101:11104</text:p>
          </table:table-cell>
          <table:table-cell table:style-name="ce15" office:value-type="float" office:value="579122.85" calcext:value-type="float">
            <text:p>579,122.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52:349</text:p>
          </table:table-cell>
          <table:table-cell table:style-name="ce15" office:value-type="float" office:value="4478011.33" calcext:value-type="float">
            <text:p>4,478,011.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52:351</text:p>
          </table:table-cell>
          <table:table-cell table:style-name="ce15" office:value-type="float" office:value="5821027.69" calcext:value-type="float">
            <text:p>5,821,027.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10106:15742</text:p>
          </table:table-cell>
          <table:table-cell table:style-name="ce15" office:value-type="float" office:value="1837985.64" calcext:value-type="float">
            <text:p>1,837,985.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70:1176</text:p>
          </table:table-cell>
          <table:table-cell table:style-name="ce15" office:value-type="float" office:value="345470.98" calcext:value-type="float">
            <text:p>345,470.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100101:3777</text:p>
          </table:table-cell>
          <table:table-cell table:style-name="ce15" office:value-type="float" office:value="317284.01" calcext:value-type="float">
            <text:p>317,284.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11:245</text:p>
          </table:table-cell>
          <table:table-cell table:style-name="ce15" office:value-type="float" office:value="350477.8" calcext:value-type="float">
            <text:p>350,477.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092:797</text:p>
          </table:table-cell>
          <table:table-cell table:style-name="ce15" office:value-type="float" office:value="2337636.46" calcext:value-type="float">
            <text:p>2,337,636.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030101:1035</text:p>
          </table:table-cell>
          <table:table-cell table:style-name="ce15" office:value-type="float" office:value="502434.79" calcext:value-type="float">
            <text:p>502,434.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833:1538</text:p>
          </table:table-cell>
          <table:table-cell table:style-name="ce15" office:value-type="float" office:value="2251962.32" calcext:value-type="float">
            <text:p>2,251,962.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554:32</text:p>
          </table:table-cell>
          <table:table-cell table:style-name="ce15" office:value-type="float" office:value="313540.94" calcext:value-type="float">
            <text:p>313,540.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068:1027</text:p>
          </table:table-cell>
          <table:table-cell table:style-name="ce15" office:value-type="float" office:value="13285744.08" calcext:value-type="float">
            <text:p>13,285,744.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058:2772</text:p>
          </table:table-cell>
          <table:table-cell table:style-name="ce15" office:value-type="float" office:value="1046530.63" calcext:value-type="float">
            <text:p>1,046,530.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058:2771</text:p>
          </table:table-cell>
          <table:table-cell table:style-name="ce15" office:value-type="float" office:value="1582108.06" calcext:value-type="float">
            <text:p>1,582,108.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64:739</text:p>
          </table:table-cell>
          <table:table-cell table:style-name="ce15" office:value-type="float" office:value="3020372.22" calcext:value-type="float">
            <text:p>3,020,372.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058:2770</text:p>
          </table:table-cell>
          <table:table-cell table:style-name="ce15" office:value-type="float" office:value="1524651.48" calcext:value-type="float">
            <text:p>1,524,651.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60:296</text:p>
          </table:table-cell>
          <table:table-cell table:style-name="ce15" office:value-type="float" office:value="147748.86" calcext:value-type="float">
            <text:p>147,748.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47:283</text:p>
          </table:table-cell>
          <table:table-cell table:style-name="ce15" office:value-type="float" office:value="184897.1" calcext:value-type="float">
            <text:p>184,897.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058:2769</text:p>
          </table:table-cell>
          <table:table-cell table:style-name="ce15" office:value-type="float" office:value="585688.8" calcext:value-type="float">
            <text:p>585,688.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6" office:value-type="string" calcext:value-type="string">
            <text:p>22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33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1:33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801:1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10801:1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10801:1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10801:1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801:1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10801:1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801:1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801:1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10801:1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0801:1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801:1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10801:1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0801:1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10801:1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0801:1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801:1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1:1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1:1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1:1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1:1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1:1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1:1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1:1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1:1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1:1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1:1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1:1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1:1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1:1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1:1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1:1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1:1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1:1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1: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1: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1: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1: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1: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1: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1: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1: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1: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1: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1: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1: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1: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1: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1: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1: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1: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1: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1: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1: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1: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1: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1: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1: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1: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1: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1: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1: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1: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1: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1: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1: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1: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1: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1: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1: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803:7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10802:1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10802:1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2:1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10802:1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802:1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802:1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10802:1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10802:1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10802:1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802:1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2:1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10802:1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10802:1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10802:1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10802:1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802:1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10802:1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10802:1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10802:1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10802:1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10802:1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10802:1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10802:1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10802:1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2:1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10802:1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10802:1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10802:1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802:1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10802:1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10802:1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10802:1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10802:1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10802:1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10802:1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2:1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2:1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0802:1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10802:1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0802:2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802:2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10802:2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10802:2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2:2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10802:2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10802:2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10802:2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10802:2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10802:2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10802:2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10802:2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10802:2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10802:2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010802:2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10802:2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10802:2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10802:2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10802:2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10802:2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10802:2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802:2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10802:2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10802:2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10802:2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802:2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802:2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802:2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10802:2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10802:2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10803:7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30102:11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30102:11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376:2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376:2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384:2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515:1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515:1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515:1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15:1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515:1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515:1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15:1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515:1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15:1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15:1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515:1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15:1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515:1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515:1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515:2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515:2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515:2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515:2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47:2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47:2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47:2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997:10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997:4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997:4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997:4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997:4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997:4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997:4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079:1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079:1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079:1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079:1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079:1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079:1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060101:14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160301:2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079: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052:3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050101:16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011: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515:1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702: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050302:29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220501:12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30305:2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079: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210501:4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355:16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080101:22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10801: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130301:2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3:130401: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2081:2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4:060101:87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350:1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849: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050302:31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022: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040132:6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010802: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2:110102:22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130401: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60101:16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190101:15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180106:2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1278: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376:1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2012:4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40102:6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997:1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00000:13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1083:6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50102:41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092:12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259:18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102:25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40102:13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071:24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718:3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411:2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286:12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1198:24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2078:4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0322:1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2:180301:21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347:2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110:11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054:8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3:010137:1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245:17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060204:4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02:3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102:26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076:3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346:1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821:2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534:2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259:15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110:41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333:2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432:15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1199:2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651:2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50101:10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105:9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238:52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245:20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110102:20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105:20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349:1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058:27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3:100101:37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333:2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30102:8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4:010105:92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2136: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020401:20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4:010106:146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30102:10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7:220601:23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4:010106:100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711:4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2005:2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4:010106:106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4:010106:106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4:010106:111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4:010106:146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2005:2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1:130301:6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1:050101:20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716:1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348:1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4:010106:149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2005:2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1:130301:41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2005:1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060101:86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060101:56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347: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4:010106:146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747:2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122:1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2078:11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2078:9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2078:10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2078:11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2078:11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2078:10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2078:8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309:18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08:4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807:4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2078:8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2078:10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2078:11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2078:9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2078:9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2078:8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2078:11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2078:11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2078:10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2078:11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2078:11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2078:10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2078:11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1511: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345: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2078:11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2078:10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2078:11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2078:10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2078:9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2078:11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2078:10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2078:10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2078:11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2078:11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2078:11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2078:11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59396633388DC1FEC0DB810A6CA802471D758A8FF720947E93FEBE43FAEF98A02DFC66564C66F9807553149989338C896F99DE2DF3E752E9F68CEDA823C4E8A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6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08T06:25:13</meta:creation-date>
    <dc:date>2024-01-17T15:32:58</dc:date>
    <meta:generator>LibreOffice/6.4.6.2$Linux_X86_64 LibreOffice_project/17c4c786810c925eb6e0da4181cd43069b44ed29</meta:generator>
    <meta:document-statistic meta:table-count="1" meta:cell-count="1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